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Times, serif"/>
    <style:font-face style:name="Times New Roman2" svg:font-family="'Times New Roman', serif"/>
    <style:font-face style:name="verdana" svg:font-family="verdana, arial, helvetic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3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3" style:font-size-complex="14pt"/>
    </style:style>
    <style:style style:name="P11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3" style:font-size-complex="14pt"/>
    </style:style>
    <style:style style:name="P12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3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WWNum6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16" style:family="paragraph" style:parent-style-name="Standard" style:list-style-name="L2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17" style:family="paragraph" style:parent-style-name="Standard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page-number="auto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3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21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3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3" style:font-size-complex="14pt"/>
    </style:style>
    <style:style style:name="P2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25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3" style:font-size-complex="14pt"/>
    </style:style>
    <style:style style:name="P26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3" style:font-size-complex="14pt"/>
    </style:style>
    <style:style style:name="P27" style:family="paragraph" style:parent-style-name="List_20_Paragraph" style:list-style-name="WWNum6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28" style:family="paragraph" style:parent-style-name="List_20_Paragraph" style:list-style-name="L2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29" style:family="paragraph" style:parent-style-name="List_20_Paragraph" style:list-style-name="L2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30" style:family="paragraph" style:parent-style-name="List_20_Paragraph" style:list-style-name="WWNum6" style:master-page-name="">
      <style:paragraph-properties fo:margin-top="0cm" fo:margin-bottom="0cm" fo:line-height="100%" fo:text-align="justify" style:justify-single-word="false" style:page-number="auto"/>
      <style:text-properties fo:color="#000000" style:font-name="Times New Roman" fo:font-size="14pt" style:font-size-asian="14pt" style:font-name-complex="Times New Roman3" style:font-size-complex="14pt"/>
    </style:style>
    <style:style style:name="P31" style:family="paragraph" style:parent-style-name="List_20_Paragraph" style:list-style-name="WWNum6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32" style:family="paragraph" style:parent-style-name="List_20_Paragraph" style:list-style-name="L2" style:master-page-name="">
      <style:paragraph-properties fo:margin-top="0cm" fo:margin-bottom="0cm" fo:line-height="100%" fo:text-align="justify" style:justify-single-word="false" style:page-number="auto"/>
      <style:text-properties fo:color="#000000" style:font-name="Times New Roman" fo:font-size="14pt" style:font-size-asian="14pt" style:font-name-complex="Times New Roman3" style:font-size-complex="14pt"/>
    </style:style>
    <style:style style:name="P33" style:family="paragraph" style:parent-style-name="List_20_Paragraph" style:list-style-name="L2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34" style:family="paragraph" style:parent-style-name="List_20_Paragraph" style:list-style-name="WWNum6" style:master-page-name="">
      <style:paragraph-properties fo:margin-left="-0.02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/>
    </style:style>
    <style:style style:name="P35" style:family="paragraph" style:parent-style-name="List_20_Paragraph" style:list-style-name="WWNum6" style:master-page-name="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36" style:family="paragraph" style:parent-style-name="List_20_Paragraph" style:list-style-name="WWNum6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37" style:family="paragraph" style:parent-style-name="Text_20_body">
      <style:paragraph-properties fo:line-height="107%"/>
      <style:text-properties style:font-name="Times New Roman2" fo:font-size="14pt"/>
    </style:style>
    <style:style style:name="P38" style:family="paragraph" style:parent-style-name="Text_20_body" style:list-style-name="L3">
      <style:paragraph-properties fo:line-height="107%"/>
      <style:text-properties style:font-name="Times New Roman2" fo:font-size="14pt"/>
    </style:style>
    <style:style style:name="P39" style:family="paragraph" style:parent-style-name="Text_20_body" style:list-style-name="L4">
      <style:paragraph-properties fo:line-height="107%"/>
      <style:text-properties style:font-name="Times New Roman2" fo:font-size="14pt"/>
    </style:style>
    <style:style style:name="P40" style:family="paragraph" style:parent-style-name="Text_20_body" style:list-style-name="L5">
      <style:paragraph-properties fo:line-height="107%"/>
      <style:text-properties style:font-name="Times New Roman2" fo:font-size="14pt"/>
    </style:style>
    <style:style style:name="P41" style:family="paragraph" style:parent-style-name="Text_20_body" style:list-style-name="WWNum1">
      <style:paragraph-properties fo:margin-top="0cm" fo:margin-bottom="0cm" fo:line-height="100%" fo:text-align="justify" style:justify-single-word="false"/>
      <style:text-properties style:font-name="Times New Roman2" fo:font-size="14pt" style:font-size-asian="14pt" style:font-name-complex="Times New Roman3" style:font-size-complex="14pt"/>
    </style:style>
    <style:style style:name="T1" style:family="text">
      <style:text-properties style:font-name="Times New Roman" fo:font-size="14pt" style:font-size-asian="14pt" style:font-name-complex="Times New Roman3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3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3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name-complex="Times New Roman3" style:font-size-complex="14pt"/>
    </style:style>
    <style:style style:name="T6" style:family="text">
      <style:text-properties fo:font-variant="normal" fo:text-transform="none" fo:letter-spacing="normal" fo:font-style="normal" fo:font-weight="normal" style:font-name-complex="Times New Roman3"/>
    </style:style>
    <style:style style:name="T7" style:family="text">
      <style:text-properties style:text-underline-style="none" style:font-name-complex="Times New Roman3"/>
    </style:style>
    <style:style style:name="T8" style:family="text">
      <style:text-properties fo:color="#ff333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 № 15</text:p>
      <text:p text:style-name="P6">общесадовского родительского собрания </text:p>
      <text:p text:style-name="P6">МБДОУ Курагинский детский сад №15</text:p>
      <text:p text:style-name="P5">28.09.2023г.</text:p>
      <text:p text:style-name="P2"><text:span text:style-name="T2">Присутствовало</text:span><text:span text:style-name="T1"> 14</text:span><text:span text:style-name="T5"> ч</text:span><text:span text:style-name="T1">еловек.</text:span></text:p>
      <text:p text:style-name="P3"><text:span text:style-name="T2">Тема: </text:span><text:span text:style-name="T3"><text:s/>Новый учебный год -новые возможности.</text:span></text:p>
      <text:p text:style-name="P14"><text:span text:style-name="T4">Секретарь: Жукова Е.В.</text:span></text:p>
      <text:p text:style-name="P7"><text:span text:style-name="T7"/></text:p>
      <text:p text:style-name="P3"><text:span text:style-name="T2">Повестка дня</text:span><text:span text:style-name="T1">:<text:tab/></text:span></text:p>
      <text:list xml:id="list942541862174410263" text:style-name="WWNum1">
        <text:list-item>
          <text:p text:style-name="P41">1. Вступительное слово заведующего Зельч Я.М.</text:p>
        </text:list-item>
      </text:list>
      <text:list xml:id="list569115914663574159" text:style-name="L3">
        <text:list-item>
          <text:p text:style-name="P38">новые тенденции в дошкольном образовании 2023</text:p>
        </text:list-item>
      </text:list>
      <text:p text:style-name="P37"><text:s text:c="5"/>2. Ознакомление родителей с целями и задачами ОУ на новый учебный год</text:p>
      <text:p text:style-name="P37">- нравственно-патриотическое воспитание - Коробкова А.Ю., Чижова Л.Г.</text:p>
      <text:p text:style-name="P37">- логико-математическое развитие - Калачева В.Н.</text:p>
      <text:p text:style-name="P37">- речевое развитие - Кочариди В.Ю.</text:p>
      <text:p text:style-name="P37">- познавательное развитие - Лобарева К.А.</text:p>
      <text:p text:style-name="P37">- творческое развитие - Пирожкова А.А.</text:p>
      <text:p text:style-name="P37">- физическое развитие – Зорин А.А.</text:p>
      <text:p text:style-name="P37">- музыкальное развитие – Зельч Я.М.</text:p>
      <text:list xml:id="list9132446089572876791" text:style-name="L4">
        <text:list-item>
          <text:p text:style-name="P39">дополнительное образование – Капустина И.А.</text:p>
        </text:list-item>
      </text:list>
      <text:list xml:id="list7068326104030969705" text:style-name="L5">
        <text:list-item>
          <text:p text:style-name="P40">Выборы членов родительского комитета. </text:p>
        </text:list-item>
        <text:list-item>
          <text:p text:style-name="P40">Коротко о разном.</text:p>
        </text:list-item>
      </text:list>
      <text:list xml:id="list31600094" text:continue-list="list942541862174410263" text:style-name="WWNum1">
        <text:list-header>
          <text:p text:style-name="P24"/>
        </text:list-header>
      </text:list>
      <text:p text:style-name="P1"><text:span text:style-name="T2">Ход собрания</text:span><text:span text:style-name="T1">:</text:span></text:p>
      <text:p text:style-name="P2"><text:span text:style-name="T1"><text:tab/>1. По первому вопросу слушали заведующую </text:span><text:span text:style-name="T5">МБДОУ Курагинский детский сад № 15 Зельч Я.М. Приветствие родителей. Предложила перенести родительское собрание, так как присутвовало всего четыре родителя.</text:span></text:p>
      <text:p text:style-name="P18">Голосовали:</text:p>
      <text:list xml:id="list3844705323564816394" text:style-name="WWNum6">
        <text:list-header>
          <text:p text:style-name="P11">«ЗА» - __14____ чел.;</text:p>
          <text:p text:style-name="P11">«ПРОТИВ» - ___0____ чел.;</text:p>
        </text:list-header>
      </text:list>
      <text:p text:style-name="P10"><text:span text:style-name="T5">«ВОЗДЕРЖАЛИСЬ» - __0___ чел.</text:span></text:p>
      <text:p text:style-name="P22"><text:span text:style-name="T4"><text:s/></text:span></text:p>
      <text:p text:style-name="P22"><text:span text:style-name="T4">2. По вотрому вопросу Зельч Я.М. предложила подтвердить, дополнить состав родительского комитета на 2023-2024 учебный год. </text:span></text:p>
      <text:p text:style-name="P23">Далее были озвучены члены родительского комитета:</text:p>
      <text:list xml:id="list31580192" text:continue-numbering="true" text:style-name="WWNum6">
        <text:list-item>
          <text:p text:style-name="P25">Максим Андреевич Ходырев</text:p>
        </text:list-item>
        <text:list-item>
          <text:p text:style-name="P25">Жлудова Анастасия Борисовна</text:p>
        </text:list-item>
        <text:list-item>
          <text:p text:style-name="P25">Хлебова Диана Сергеевна</text:p>
        </text:list-item>
        <text:list-item>
          <text:p text:style-name="P25"><text:soft-page-break/>Карсакова Валентина Сергеевна</text:p>
        </text:list-item>
        <text:list-item>
          <text:p text:style-name="P25">Ермолина Ольга Сергеевна</text:p>
        </text:list-item>
        <text:list-item>
          <text:p text:style-name="P25">Жукова Елена Владимировна</text:p>
        </text:list-item>
        <text:list-item>
          <text:p text:style-name="P27">Кочариди Вера Юрьевна</text:p>
        </text:list-item>
        <text:list-item>
          <text:p text:style-name="P27">Романова Екатерина Александровна</text:p>
        </text:list-item>
        <text:list-item>
          <text:p text:style-name="P27">Лопанова Ирина Иванована</text:p>
        </text:list-item>
        <text:list-item>
          <text:p text:style-name="P27">Арефьева Алена Викторовна</text:p>
        </text:list-item>
        <text:list-item>
          <text:p text:style-name="P27">Голубева Надежда Алексеевна</text:p>
        </text:list-item>
        <text:list-item>
          <text:p text:style-name="P27">Данилова Людмила Сергеевна</text:p>
        </text:list-item>
        <text:list-item>
          <text:p text:style-name="P27">Сятькина Светлана Евгеньевна</text:p>
        </text:list-item>
        <text:list-item>
          <text:p text:style-name="P27">Шалютина Татьяна Васильевна</text:p>
        </text:list-item>
        <text:list-item>
          <text:p text:style-name="P27">Полежаева Елена Юрьевна</text:p>
        </text:list-item>
        <text:list-item>
          <text:p text:style-name="P27">Ленц Кристина Анатольевна</text:p>
        </text:list-item>
        <text:list-item>
          <text:p text:style-name="P27">Матынова Снежана Сергеевна</text:p>
        </text:list-item>
        <text:list-item>
          <text:p text:style-name="P27">Чернышова Надежда Валерьевна</text:p>
        </text:list-item>
        <text:list-item>
          <text:p text:style-name="P15">Гацко Татьяна Викторовна</text:p>
        </text:list-item>
        <text:list-item>
          <text:p text:style-name="P15">Таран Наталья Валерьевна</text:p>
        </text:list-item>
        <text:list-item>
          <text:p text:style-name="P15">Горшунова Вера Михайловна</text:p>
        </text:list-item>
        <text:list-item>
          <text:p text:style-name="P31">Дресвянкина Наталья Анатольевна</text:p>
        </text:list-item>
        <text:list-item>
          <text:p text:style-name="P27">Мельниченко Дарья Сергеевна</text:p>
          <text:p text:style-name="P27"/>
          <text:p text:style-name="P27">Зельч Я.М. озвучила, что родителей детей отчисленных из детского сада в связи с кончаем образовательного маршрута и поступлением в школу, самотводом в связи не посещением собраний детского сада нужно вывести из состава родительского комитета:</text:p>
        </text:list-item>
        <text:list-item>
          <text:p text:style-name="P30">Жлудова Анастасия Борисовна</text:p>
        </text:list-item>
        <text:list-item>
          <text:p text:style-name="P25">Хлебова Диана Сергеевна</text:p>
        </text:list-item>
        <text:list-item>
          <text:p text:style-name="P27">Кочариди Вера Юрьевна</text:p>
        </text:list-item>
        <text:list-item>
          <text:p text:style-name="P27">Лопанова Ирина Иванована</text:p>
        </text:list-item>
        <text:list-item>
          <text:p text:style-name="P27">Бунакова Ольга Викторовна</text:p>
        </text:list-item>
        <text:list-item>
          <text:p text:style-name="P27">Матынова Снежана Сергеевна</text:p>
        </text:list-item>
        <text:list-item>
          <text:p text:style-name="P27">Чернышова Надежда Валерьевна</text:p>
        </text:list-item>
        <text:list-item>
          <text:p text:style-name="P15">Таран Наталья Валерьевна</text:p>
        </text:list-item>
        <text:list-item>
          <text:p text:style-name="P15">Горшунова Вера Михайловна</text:p>
        </text:list-item>
        <text:list-item>
          <text:p text:style-name="P27">Дресвянкина Наталья Анатольевна</text:p>
        </text:list-item>
        <text:list-item>
          <text:p text:style-name="P27">Мельниченко Дарья Сергеевна</text:p>
        </text:list-item>
        <text:list-item>
          <text:p text:style-name="P27"/>
          <text:p text:style-name="P34"><text:span text:style-name="T1"><text:s text:c="6"/>Далее были предложения от групп включить в родительский комитет следующих родителей:</text:span></text:p>
        </text:list-item>
        <text:list-item>
          <text:p text:style-name="P35">Киреева Александр Сергеевич</text:p>
        </text:list-item>
        <text:list-item>
          <text:p text:style-name="P36">Бондаренко Татьяна Николаевна</text:p>
        </text:list-item>
        <text:list-item>
          <text:p text:style-name="P36">Прокопенко Ирина Андреевна</text:p>
        </text:list-item>
        <text:list-item>
          <text:p text:style-name="P36">Алексеева Анна Валерьевна</text:p>
        </text:list-item>
        <text:list-item>
          <text:p text:style-name="P36">Сеннчук Наталья Геннадьевна</text:p>
        </text:list-item>
        <text:list-item>
          <text:p text:style-name="P36">Иванова Светлана Александровна</text:p>
        </text:list-item>
        <text:list-item>
          <text:p text:style-name="P36"><text:soft-page-break/>Зимина Татьяна Евгеньевна</text:p>
        </text:list-item>
        <text:list-item>
          <text:p text:style-name="P36">Сергиенко Юлия Игоревна</text:p>
        </text:list-item>
        <text:list-item>
          <text:p text:style-name="P36">Коробкова Анна Юрьевна</text:p>
        </text:list-item>
        <text:list-item>
          <text:p text:style-name="P36">Пастухова Мария Павловна</text:p>
        </text:list-item>
        <text:list-item>
          <text:p text:style-name="P36">Дубовик Наталья Сергеевна </text:p>
        </text:list-item>
        <text:list-item>
          <text:p text:style-name="P36">Писакина Анна Игоревна</text:p>
        </text:list-item>
        <text:list-item>
          <text:p text:style-name="P36">Сенникова Анна Андреевна</text:p>
        </text:list-item>
        <text:list-item>
          <text:p text:style-name="P36">Голубева Джесика Владимировна</text:p>
        </text:list-item>
        <text:list-item>
          <text:p text:style-name="P36">Грузина Инна Александровна</text:p>
          <text:p text:style-name="P36"/>
          <text:p text:style-name="P11">Голосовали:</text:p>
          <text:p text:style-name="P11">«ЗА» - __14____ чел.;</text:p>
          <text:p text:style-name="P11">«ПРОТИВ» - ___0____ чел.;</text:p>
          <text:p text:style-name="P21">«ВОЗДЕРЖАЛИСЬ» - __0___ чел.</text:p>
        </text:list-item>
      </text:list>
      <text:p text:style-name="P20"/>
      <text:p text:style-name="P17"><text:span text:style-name="T6"/></text:p>
      <text:p text:style-name="P19">Решение:</text:p>
      <text:p text:style-name="P4"/>
      <text:list xml:id="list6225536452367959699" text:style-name="L2">
        <text:list-header>
          <text:p text:style-name="P12">1. <text:s/>Провести расширенное заседание родительского комитета (один представитель от группы явка обязательна) с приглашеем всех желающих родителей невходящих в состав общесадовского родительского комитета 05.10.2023 в 17.00</text:p>
          <text:p text:style-name="P12">2. Решили включить в родительский комитет следующих родителей:</text:p>
          <text:p text:style-name="P32">Максим Андреевич Ходырев</text:p>
          <text:p text:style-name="P26">Карсакова Валентина Сергеевна</text:p>
          <text:p text:style-name="P26">Ермолина Ольга Сергеевна</text:p>
          <text:p text:style-name="P26">Жукова Елена Владимировна</text:p>
          <text:p text:style-name="P28">Романова Екатерина Александровна</text:p>
          <text:p text:style-name="P28">Арефьева Алена Викторовна</text:p>
          <text:p text:style-name="P28">Голубева Надежда Алексеевна</text:p>
          <text:p text:style-name="P28">Данилова Людмила Сергеевна</text:p>
          <text:p text:style-name="P28">Сятькина Светлана Евгеньевна</text:p>
          <text:p text:style-name="P28">Шалютина Татьяна Васильевна</text:p>
          <text:p text:style-name="P28">Полежаева Елена Юрьевна</text:p>
          <text:p text:style-name="P28">Ленц Кристина Анатольевна</text:p>
          <text:p text:style-name="P16">Гацко Татьяна Викторовна</text:p>
          <text:p text:style-name="P16">Киреева Александр Сергеевич</text:p>
          <text:p text:style-name="P28">Бондаренко Татьяна Николаевна</text:p>
          <text:p text:style-name="P28">Прокопенко Ирина Андреевна</text:p>
          <text:p text:style-name="P28">Алексеева Анна Валерьевна</text:p>
          <text:p text:style-name="P28">Сеннчук Наталья Геннадьевна</text:p>
          <text:p text:style-name="P28">Иванова Светлана Александровна</text:p>
          <text:p text:style-name="P28">Зимина Татьяна Евгеньевна</text:p>
          <text:p text:style-name="P28">Сергиенко Юлия Игоревна</text:p>
          <text:p text:style-name="P28">Коробкова Анна Юрьевна</text:p>
          <text:p text:style-name="P28"><text:soft-page-break/>Пастухова Мария Павловна</text:p>
          <text:p text:style-name="P28">Дубовик Наталья Сергеевна </text:p>
          <text:p text:style-name="P28">Писакина Анна Игоревна</text:p>
          <text:p text:style-name="P28">Сенникова Анна Андреевна</text:p>
          <text:p text:style-name="P28">Голубева Джесика Владимировна</text:p>
          <text:p text:style-name="P28">Грузина Инна Александровна</text:p>
          <text:p text:style-name="P16"/>
          <text:p text:style-name="P29">Исключить из родительского комитета следующих родителей:</text:p>
          <text:p text:style-name="P26"/>
        </text:list-header>
      </text:list>
      <text:p text:style-name="P8"/>
      <text:p text:style-name="P8">Секретарь __________ <text:s/>Жукова Е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Times, serif"/>
    <style:font-face style:name="Times New Roman2" svg:font-family="'Times New Roman', serif"/>
    <style:font-face style:name="verdana" svg:font-family="verdana, arial, helvetic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8</meta:editing-cycles>
    <meta:creation-date>2019-03-17T17:22:00</meta:creation-date>
    <dc:date>2023-10-05T11:34:33.75</dc:date>
    <meta:editing-duration>PT6H35M39S</meta:editing-duration>
    <meta:generator>OpenOffice/4.1.10$Win32 OpenOffice.org_project/4110m2$Build-9807</meta:generator>
    <meta:print-date>2019-03-19T13:24:03.96</meta:print-date>
    <meta:document-statistic meta:table-count="0" meta:image-count="0" meta:object-count="0" meta:page-count="4" meta:paragraph-count="118" meta:word-count="590" meta:character-count="413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